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6932" officeooo:paragraph-rsid="00196932"/>
    </style:style>
    <style:style style:name="P2" style:family="paragraph" style:parent-style-name="Standard">
      <style:paragraph-properties fo:text-align="center" style:justify-single-word="false"/>
      <style:text-properties officeooo:rsid="00196932" officeooo:paragraph-rsid="00196932"/>
    </style:style>
    <style:style style:name="P3" style:family="paragraph" style:parent-style-name="Standard" style:list-style-name="L1">
      <style:text-properties officeooo:paragraph-rsid="00196932"/>
    </style:style>
    <style:style style:name="T1" style:family="text">
      <style:text-properties officeooo:rsid="001969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ktury klasa 3 </text:p>
      <text:p text:style-name="P1"/>
      <text:list xml:id="list1884925978" text:style-name="L1">
        <text:list-item>
          <text:p text:style-name="P3"><text:s/>Stanisław Wyspiański, Wesele; <text:s/></text:p>
        </text:list-item>
        <text:list-item>
          <text:p text:style-name="P3"><text:s/>Władysław Stanisław Reymont, Chłopi (tom I – Jesień); <text:s/></text:p>
        </text:list-item>
        <text:list-item>
          <text:p text:style-name="P3"><text:s/>Stefan Żeromski, Rozdziobią nas kruki, wrony…, Przedwiośnie;</text:p>
        </text:list-item>
        <text:list-item>
          <text:p text:style-name="P3"><text:s/>Witold Gombrowicz, Ferdydurke (fragmenty); <text:s/></text:p>
        </text:list-item>
        <text:list-item>
          <text:p text:style-name="P3"><text:s/>Tadeusz Borowski, Proszę państwa do gazu, Ludzie, którzy szli;</text:p>
        </text:list-item>
        <text:list-item>
          <text:p text:style-name="P3"><text:s/>Gustaw Herling-Grudziński, Inny świat;</text:p>
        </text:list-item>
        <text:list-item>
          <text:p text:style-name="P3">Hanna Krall, Zdążyć przed Panem Bogi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10:19:55.859000000</meta:creation-date>
    <dc:date>2021-06-25T10:26:30.976000000</dc:date>
    <meta:editing-duration>PT6M35S</meta:editing-duration>
    <meta:editing-cycles>1</meta:editing-cycles>
    <meta:document-statistic meta:table-count="0" meta:image-count="0" meta:object-count="0" meta:page-count="1" meta:paragraph-count="8" meta:word-count="50" meta:character-count="364" meta:non-whitespace-character-count="315"/>
    <meta:generator>LibreOffice/6.0.6.2$Windows_X86_64 LibreOffice_project/0c292870b25a325b5ed35f6b45599d2ea4458e77</meta:generator>
  </office:meta>
</office:document-meta>
</file>